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8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10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1" style:parent-style-name="Textbody" style:family="paragraph">
      <style:paragraph-properties fo:text-align="center" fo:margin-bottom="0.1965in"/>
    </style:style>
    <style:style style:name="T12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3" style:parent-style-name="Standard" style:family="paragraph">
      <style:paragraph-properties fo:text-indent="0in"/>
    </style:style>
    <style:style style:name="P14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5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3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language="sr" fo:country="RS"/>
    </style:style>
    <style:style style:name="P2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language="sr" fo:country="RS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4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9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40" style:parent-style-name="Standard" style:family="paragraph">
      <style:paragraph-properties fo:margin-top="0.0833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P45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6" style:parent-style-name="Textbody" style:family="paragraph">
      <style:paragraph-properties fo:text-align="justify" fo:margin-left="0.5in">
        <style:tab-stops/>
      </style:paragraph-properties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9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P54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language="es" fo:country="ES"/>
    </style:style>
    <style:style style:name="T57" style:parent-style-name="DefaultParagraphFont" style:family="text">
      <style:text-properties fo:language="es" fo:country="ES"/>
    </style:style>
    <style:style style:name="T58" style:parent-style-name="DefaultParagraphFont" style:family="text">
      <style:text-properties fo:language="es" fo:country="ES"/>
    </style:style>
    <style:style style:name="P59" style:parent-style-name="Standard" style:family="paragraph">
      <style:paragraph-properties fo:margin-top="0.0833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Textbody" style:family="paragraph">
      <style:paragraph-properties fo:text-align="justify" fo:margin-left="0.5in">
        <style:tab-stops/>
      </style:paragraph-properties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7" style:parent-style-name="Textbody" style:family="paragraph">
      <style:paragraph-properties fo:text-align="justify" fo:margin-left="0.5in">
        <style:tab-stops/>
      </style:paragraph-properties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2" style:parent-style-name="Standard" style:family="paragraph">
      <style:paragraph-properties fo:margin-left="0.5in" fo:text-indent="0in">
        <style:tab-stops/>
      </style:paragraph-properties>
    </style:style>
    <style:style style:name="P73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4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5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8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9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0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2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3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4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графика1" text:anchor-type="paragraph" svg:x="0.0728in" svg:y="0.1909in" svg:width="0.8709in" svg:height="0.7819in" style:rel-width="scale" style:rel-height="scale"><draw:image xlink:href="" xlink:type="simple" xlink:show="embed" xlink:actuate="onLoad"/><svg:desc/></draw:frame></text:span><text:span text:style-name="T7">ЈАВНО ПРЕДУЗЕЋЕ</text:span><text:s/><text:span text:style-name="T8">ЗА ПОДЗЕМНУ EKСПЛОАТАЦИЈУ УГЉА РЕСАВИЦА</text:span></text:p>
            <text:p text:style-name="P9">РЛ „ЛУБНИЦА“ ЛУБНИЦА</text:p>
            <text:p text:style-name="P10">Комерцијални руководилац 019/456-707, Комерцијала 019/456-706,</text:p>
            <text:p text:style-name="P11"><text:span text:style-name="T12">19208 ЛУБНИЦА</text:span></text:p>
          </table:table-cell>
        </table:table-row>
      </table:table>
      <text:p text:style-name="Standard"/>
      <text:p text:style-name="P13"/>
      <text:p text:style-name="Standard">Датум: 19.05.2026.</text:p>
      <text:p text:style-name="P14"><text:s text:c="33"/></text:p>
      <text:p text:style-name="P15">ПОЗИВ ЗА ПОДНОШЕЊЕ ПОНУДА</text:p>
      <text:p text:style-name="P16"/>
      <text:p text:style-name="P17">1. Назив наручиоца: <text:s text:c="2"/>РЛ ЛУБНИЦА</text:p>
      <text:p text:style-name="P18">Интернет страница: www.jppeu.rs</text:p>
      <text:p text:style-name="P19"/>
      <text:p text:style-name="P20">2. Врста поступка набавке:</text:p>
      <text:p text:style-name="P21">Набавке на које се не примењује ЗЈН</text:p>
      <text:p text:style-name="P22"/>
      <text:p text:style-name="P23"><text:span text:style-name="T24">3.Предмет набавке: <text:s/></text:span><text:span text:style-name="T25">Семеринг, нарезница, вирбла, вентил</text:span></text:p>
      <text:p text:style-name="P26"><text:s text:c="2"/>__________________________________</text:p>
      <text:p text:style-name="P27"/>
      <text:p text:style-name="P28"><text:span text:style-name="T29">3.1. Процењена вредност набавке: <text:s/>2</text:span><text:span text:style-name="T30">0</text:span><text:span text:style-name="T31">.000,00 дин.</text:span></text:p>
      <text:p text:style-name="P32"/>
      <text:p text:style-name="P33"><text:s text:c="6"/>4. Начин преузимања конкурсне документације:</text:p>
      <text:p text:style-name="P34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5"/>
      <text:p text:style-name="P36">5. Рок испоруке: максимум <text:s/>30 <text:s/>дана од дана пријема наруџбенице наручиоца.</text:p>
      <text:p text:style-name="P37"/>
      <text:p text:style-name="P38">6. Гарантни период: минимум 12 месеци <text:s/>од испоруке добара или извршења услуге.</text:p>
      <text:p text:style-name="P39"><text:tab/>7. Критеријум за оцењивање подуда:</text:p>
      <text:p text:style-name="Standard">Оцена понуда врши се<text:s/>применом критеријума економски најповољније понуде пондерисањем следећих критеријума:</text:p>
      <text:p text:style-name="P40"><text:span text:style-name="T41">-Цена .............................. 0 - 90 бодова</text:span></text:p>
      <text:p text:style-name="P42"><text:span text:style-name="T43">Код овог критеријума упоређиваће се понуђене цене са најнижом понуђеном ценом. Највећи могући број бодова код овог<text:s/></text:span><text:span text:style-name="T44">критеријума износи 90 бодова и њих добија понуда са најнижом понуђеном ценом.</text:span></text:p>
      <text:p text:style-name="P45">Број бодова за остале понуде добија се према формули:</text:p>
      <text:p text:style-name="P46"><text:span text:style-name="T47">БЦ= Маx бод* Цмин/</text:span><text:span text:style-name="T48"><text:s/>Ц1</text:span></text:p>
      <text:p text:style-name="P49"><text:span text:style-name="T50">БЦ =</text:span><text:span text:style-name="T51"><text:tab/>бодови по основу цене из понуде</text:span></text:p>
      <text:p text:style-name="P52"><text:span text:style-name="T53">Цмин = најнижа цена</text:span></text:p>
      <text:p text:style-name="P54"><text:span text:style-name="T55">Ц1</text:span><text:s/><text:span text:style-name="T56">=<text:s/></text:span><text:span text:style-name="T57"><text:tab/>цен</text:span>а<text:span text:style-name="T58"><text:s/>понуђача</text:span></text:p>
      <text:p text:style-name="P59"><text:span text:style-name="T60">-Услови плаћања</text:span><text:tab/>..............................<text:s/><text:span text:style-name="T61">0-10 бодова</text:span></text:p>
      <text:soft-page-break/>
      <text:p text:style-name="P62"><text:span text:style-name="T63">- авансно плаћање <text:s/></text:span><text:span text:style-name="T64">..................</text:span><text:span text:style-name="T65"><text:s text:c="3"/></text:span><text:span text:style-name="T66">0 бодова</text:span></text:p>
      <text:p text:style-name="P67"><text:span text:style-name="T68">- одложено плаћање од 45 дана и преко 45 дана <text:s/></text:span><text:span text:style-name="T69">..................</text:span><text:span text:style-name="T70"><text:s text:c="3"/></text:span><text:span text:style-name="T71">10 бодова</text:span></text:p>
      <text:p text:style-name="P7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3"/>
      <text:p text:style-name="P74">БП= дати број дана плаћања/45 <text:s/>X 10</text:p>
      <text:p text:style-name="P75"/>
      <text:p text:style-name="P7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7"/>
      <text:p text:style-name="P78">*Понуде које услов плаћања ставе компензацију за угаљ биће одбијене и сматраће се неважећим.</text:p>
      <text:p text:style-name="P79">*Задржавамо право да након бодовања, чак иако је повољнија понуда са<text:s/>условом плаћања-аванс, изаберемо понуду са условом плаћања-одложено плаћање.</text:p>
      <text:p text:style-name="P80">*Уколико у понуди није место испоруке рудник Лубница,задржавамо право да такву понуду одбијемо и изаберемо другу понуду.</text:p>
      <text:p text:style-name="P81"/>
      <text:p text:style-name="P82">*Уколико је набавка хитно потребна за несметан рад<text:s/>рудника, задржавамо право да одаберемо понуду каја има најмањи рок за испоруке.</text:p>
      <text:p text:style-name="P83"/>
      <text:p text:style-name="P84">8. Начин подношења понуде и рок за подношење понуда:</text:p>
      <text:p text:style-name="P85">Понуде се достављају на e-mail<text:s/><text:span text:style-name="T86">marija.radivojevic@jppeu.rs</text:span><text:s/>и сматраће се благовременим уколико су примљене од стране наручиоца од <text:s/>19.05. до <text:s/>22.05.2026.год.</text:p>
      <text:p text:style-name="P87"><text:s/>од 07 do 12 сати.</text:p>
      <text:p text:style-name="P88"/>
      <text:p text:style-name="P89">Напомена: Понуда мора да садржи све ставке из Обрасца понуде.<text:s/><text:span text:style-name="T90">Некомплетне понуде биће одбијене.</text:span></text:p>
      <text:p text:style-name="P91"/>
      <text:list text:style-name="WWNum1" text:continue-numbering="true">
        <text:list-item>
          <text:list>
            <text:list-item>
              <text:p text:style-name="P92">Контакт наручиоца:</text:p>
            </text:list-item>
          </text:list>
        </text:list-item>
      </text:list>
      <text:p text:style-name="P93"><text:s text:c="5"/>019/456-707- Марија Радивојевић</text:p>
      <text:p text:style-name="P94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6-05-19T11:37:00Z</dc:date>
    <meta:print-date>2026-05-06T08:32:00Z</meta:print-date>
    <meta:template xlink:href="Normal" xlink:type="simple"/>
    <meta:editing-cycles>9</meta:editing-cycles>
    <meta:editing-duration>PT74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7" meta:character-count="2929" meta:row-count="20" meta:non-whitespace-character-count="2497"/>
  </office:meta>
</office:document-meta>
</file>